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8" style:family="paragraph" style:parent-style-name="Standard">
      <style:paragraph-properties fo:margin-left="0.635cm" fo:margin-right="0cm" fo:text-align="justify" style:justify-single-word="false" fo:text-indent="0cm" style:auto-text-indent="false"/>
      <style:text-properties style:font-name="Arial" fo:font-size="16pt" style:font-size-asian="16pt" style:font-name-complex="Arial"/>
    </style:style>
    <style:style style:name="P9"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Text_20_body_20_indent">
      <style:paragraph-properties fo:margin-left="0.635cm" fo:margin-right="0cm" fo:text-indent="0cm" style:auto-text-indent="false"/>
      <style:text-properties fo:font-size="11pt" style:font-size-asian="11pt" style:font-size-complex="11pt"/>
    </style:style>
    <style:style style:name="P11" style:family="paragraph" style:parent-style-name="Text_20_body_20_indent">
      <style:paragraph-properties fo:margin-left="0.635cm" fo:margin-right="0cm" fo:text-align="start" style:justify-single-word="false" fo:text-indent="0cm" style:auto-text-indent="false"/>
      <style:text-properties fo:font-size="11pt" style:font-size-asian="11pt" style:font-size-complex="11pt"/>
    </style:style>
    <style:style style:name="P12" style:family="paragraph" style:parent-style-name="Text_20_body_20_indent">
      <style:paragraph-properties fo:margin-left="0cm" fo:margin-right="0cm" fo:text-indent="0cm" style:auto-text-indent="false"/>
    </style:style>
    <style:style style:name="P13" style:family="paragraph" style:parent-style-name="Text_20_body_20_indent">
      <style:paragraph-properties fo:margin-left="0cm" fo:margin-right="0cm" fo:text-align="center" style:justify-single-word="false" fo:text-indent="0cm" style:auto-text-indent="false"/>
      <style:text-properties fo:font-size="16pt" fo:font-weight="bold" style:font-size-asian="16pt" style:font-weight-asian="bold" style:font-weight-complex="bold"/>
    </style:style>
    <style:style style:name="P14" style:family="paragraph" style:parent-style-name="Text_20_body_20_indent">
      <style:paragraph-properties fo:margin-left="0cm" fo:margin-right="0cm" fo:text-align="center" style:justify-single-word="false" fo:text-indent="0cm" style:auto-text-indent="false"/>
      <style:text-properties fo:font-size="16pt" fo:font-style="italic" fo:font-weight="bold" style:font-size-asian="16pt" style:font-style-asian="italic" style:font-weight-asian="bold" style:font-style-complex="italic" style:font-weight-complex="bold"/>
    </style:style>
    <style:style style:name="P15" style:family="paragraph" style:parent-style-name="Text_20_body_20_indent">
      <style:paragraph-properties fo:margin-left="0cm" fo:margin-right="0cm" fo:text-align="center" style:justify-single-word="false" fo:text-indent="0cm" style:auto-text-indent="false"/>
      <style:text-properties fo:font-size="16pt" fo:font-style="italic" fo:font-weight="normal" style:font-size-asian="16pt" style:font-style-asian="italic" style:font-weight-asian="normal" style:font-style-complex="italic" style:font-weight-complex="normal"/>
    </style:style>
    <style:style style:name="P16" style:family="paragraph" style:parent-style-name="Text_20_body_20_indent">
      <style:paragraph-properties fo:margin-left="0cm" fo:margin-right="0cm" fo:text-align="center" style:justify-single-word="false" fo:text-indent="0cm" style:auto-text-indent="false"/>
      <style:text-properties fo:font-size="14pt" fo:font-style="italic" fo:font-weight="bold" style:font-size-asian="14pt" style:font-style-asian="italic" style:font-weight-asian="bold" style:font-style-complex="italic" style:font-weight-complex="bold"/>
    </style:style>
    <style:style style:name="P17" style:family="paragraph" style:parent-style-name="Text_20_body_20_inden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Text_20_body_20_indent">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Text_20_body_20_indent">
      <style:paragraph-properties fo:margin-left="0cm" fo:margin-right="0cm" fo:text-align="center" style:justify-single-word="false" fo:text-indent="0cm" style:auto-text-indent="false"/>
    </style:style>
    <style:style style:name="P20" style:family="paragraph" style:parent-style-name="Text_20_body_20_indent">
      <style:paragraph-properties fo:margin-left="0cm" fo:margin-right="0cm" fo:text-indent="0cm" style:auto-text-indent="false"/>
      <style:text-properties fo:font-size="11pt" style:font-size-asian="11pt" style:font-size-complex="11pt"/>
    </style:style>
    <style:style style:name="P21" style:family="paragraph" style:parent-style-name="Text_20_body_20_indent">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Text_20_body_20_indent">
      <style:paragraph-properties fo:margin-left="0cm" fo:margin-right="0cm" fo:text-align="center" style:justify-single-word="false" fo:text-indent="0cm" style:auto-text-indent="false"/>
      <style:text-properties fo:font-size="11pt" fo:font-weight="normal" style:font-size-asian="11pt" style:font-weight-asian="normal" style:font-size-complex="11pt" style:font-weight-complex="normal"/>
    </style:style>
    <style:style style:name="P23" style:family="paragraph" style:parent-style-name="Text_20_body_20_indent">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Text_20_body_20_indent">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25"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26" style:family="paragraph" style:parent-style-name="Text_20_body_20_indent">
      <style:paragraph-properties fo:margin-left="0cm" fo:margin-right="0cm" fo:text-align="center"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7" style:family="paragraph" style:parent-style-name="Text_20_body_20_indent">
      <style:paragraph-properties fo:margin-left="0cm" fo:margin-right="0cm" fo:text-indent="0cm" style:auto-text-indent="false"/>
      <style:text-properties style:font-name="Arial" fo:font-size="10pt" style:font-size-asian="10pt" style:font-size-complex="10pt"/>
    </style:style>
    <style:style style:name="P28" style:family="paragraph" style:parent-style-name="Text_20_body">
      <style:paragraph-properties fo:margin-left="0cm" fo:margin-right="0cm" fo:margin-top="0cm" fo:margin-bottom="0cm" fo:text-align="center" style:justify-single-word="false" fo:text-indent="0cm" style:auto-text-indent="false"/>
    </style:style>
    <style:style style:name="P29" style:family="paragraph" style:parent-style-name="Text_20_body">
      <style:paragraph-properties fo:margin-left="0cm" fo:margin-right="0cm" fo:margin-top="0cm" fo:margin-bottom="0cm" fo:text-indent="0cm" style:auto-text-indent="false"/>
      <style:text-properties style:font-name="Arial" fo:font-size="12pt" style:font-size-asian="12pt" style:font-size-complex="12pt"/>
    </style:style>
    <style:style style:name="P30" style:family="paragraph" style:parent-style-name="Text_20_body_20_indent">
      <style:paragraph-properties fo:margin-left="0cm" fo:margin-right="0cm" fo:margin-top="0cm" fo:margin-bottom="0cm" fo:text-align="start" style:justify-single-word="false" fo:text-indent="0cm" style:auto-text-indent="false"/>
      <style:text-properties fo:color="#000000" style:font-name="Arial" fo:font-size="11pt" style:font-size-asian="11pt" style:font-size-complex="11pt"/>
    </style:style>
    <style:style style:name="P31" style:family="paragraph" style:parent-style-name="Akapit_20_z_20_listą">
      <style:paragraph-properties fo:margin-left="0cm" fo:margin-right="0cm" fo:text-indent="0cm" style:auto-text-indent="false"/>
      <style:text-properties style:font-name="Arial" fo:font-size="12pt" style:font-size-asian="12pt" style:font-size-complex="12pt"/>
    </style:style>
    <style:style style:name="P32" style:family="paragraph" style:parent-style-name="Text_20_body">
      <style:paragraph-properties fo:text-align="center" style:justify-single-word="false"/>
      <style:text-properties style:font-name="Arial"/>
    </style:style>
    <style:style style:name="P33" style:family="paragraph" style:parent-style-name="Text_20_body">
      <style:paragraph-properties fo:text-align="start" style:justify-single-word="false"/>
      <style:text-properties style:font-name="Arial" fo:font-size="11pt" style:font-size-asian="11pt" style:font-size-complex="11pt"/>
    </style:style>
    <style:style style:name="P34" style:family="paragraph" style:parent-style-name="Text_20_body">
      <style:paragraph-properties fo:line-height="100%" fo:text-align="center" style:justify-single-word="false"/>
      <style:text-properties style:font-name="Arial" fo:font-size="18pt" style:font-size-asian="18pt" style:font-name-complex="Arial" style:font-size-complex="18pt"/>
    </style:style>
    <style:style style:name="P35" style:family="paragraph" style:parent-style-name="Text_20_body">
      <style:paragraph-properties fo:text-align="center" style:justify-single-word="false"/>
      <style:text-properties style:font-name="Arial" fo:font-size="18pt" style:font-size-asian="18pt" style:font-size-complex="18pt"/>
    </style:style>
    <style:style style:name="P36" style:family="paragraph" style:parent-style-name="Text_20_body">
      <style:paragraph-properties fo:line-height="100%" fo:text-align="center" style:justify-single-word="false"/>
      <style:text-properties style:font-name="Arial" fo:font-size="18pt" fo:font-weight="normal" style:font-size-asian="18pt" style:font-weight-asian="normal" style:font-name-complex="Arial" style:font-size-complex="18pt" style:font-weight-complex="normal"/>
    </style:style>
    <style:style style:name="P37" style:family="paragraph" style:parent-style-name="Text_20_body">
      <style:paragraph-properties fo:text-align="center" style:justify-single-word="false"/>
      <style:text-properties fo:color="#000000"/>
    </style:style>
    <style:style style:name="P38" style:family="paragraph" style:parent-style-name="Text_20_body_20_indent">
      <style:paragraph-properties fo:text-align="center" style:justify-single-word="false"/>
      <style:text-properties fo:font-size="12pt" style:font-size-asian="12pt" style:font-size-complex="12pt"/>
    </style:style>
    <style:style style:name="P39" style:family="paragraph" style:parent-style-name="Text_20_body_20_indent">
      <style:text-properties fo:color="#000000" style:font-name="Arial" fo:font-size="11pt" style:font-size-asian="11pt" style:font-size-complex="11pt"/>
    </style:style>
    <style:style style:name="P40" style:family="paragraph" style:parent-style-name="Text_20_body_20_indent">
      <style:paragraph-properties fo:text-align="center" style:justify-single-word="false"/>
      <style:text-properties fo:color="#000000" style:font-name="Arial" fo:font-size="12pt" style:font-size-asian="12pt" style:font-size-complex="12pt"/>
    </style:style>
    <style:style style:name="P41" style:family="paragraph" style:parent-style-name="Text_20_body_20_indent">
      <style:paragraph-properties fo:margin-left="1.27cm" fo:margin-right="0cm" fo:text-indent="-0.635cm" style:auto-text-indent="false"/>
      <style:text-properties fo:font-size="11pt" style:font-size-asian="11pt" style:font-size-complex="11pt"/>
    </style:style>
    <style:style style:name="P42" style:family="paragraph" style:parent-style-name="Text_20_body">
      <style:paragraph-properties fo:margin-left="1.27cm" fo:margin-right="0cm" fo:margin-top="0cm" fo:margin-bottom="0.212cm" fo:text-indent="-0.519cm" style:auto-text-indent="false"/>
      <style:text-properties fo:color="#000000" style:font-name="Arial" fo:font-size="11pt" style:font-size-asian="11pt" style:font-size-complex="11pt"/>
    </style:style>
    <style:style style:name="P43" style:family="paragraph" style:parent-style-name="Text_20_body">
      <style:paragraph-properties fo:margin-left="0.751cm" fo:margin-right="0cm" fo:margin-top="0cm" fo:margin-bottom="0.212cm" fo:text-indent="-0.635cm" style:auto-text-indent="false"/>
      <style:text-properties fo:color="#000000" style:font-name="Arial" fo:font-size="11pt" style:font-size-asian="11pt" style:font-size-complex="11pt"/>
    </style:style>
    <style:style style:name="P44" style:family="paragraph" style:parent-style-name="Text_20_body">
      <style:paragraph-properties fo:margin-left="0.751cm" fo:margin-right="0cm" fo:margin-top="0cm" fo:margin-bottom="0.212cm" fo:text-indent="-0.635cm" style:auto-text-indent="false"/>
      <style:text-properties fo:color="#000000" style:font-name="Arial" fo:font-size="12pt" style:font-size-asian="12pt" style:font-size-complex="12pt"/>
    </style:style>
    <style:style style:name="P45" style:family="paragraph" style:parent-style-name="Heading_20_2">
      <style:text-properties style:font-name="Arial" fo:font-size="14pt" fo:font-weight="normal" style:font-size-asian="14pt" style:font-weight-asian="normal" style:font-name-complex="Arial" style:font-size-complex="14pt" style:font-weight-complex="normal"/>
    </style:style>
    <style:style style:name="P46" style:family="paragraph" style:parent-style-name="Text_20_body_20_indent">
      <style:paragraph-properties fo:margin-left="1.588cm" fo:margin-right="0cm" fo:text-align="start" style:justify-single-word="false" fo:text-indent="-0.953cm" style:auto-text-indent="false"/>
      <style:text-properties fo:font-size="11pt" style:font-size-asian="11pt" style:font-size-complex="11pt"/>
    </style:style>
    <style:style style:name="P47"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48"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49"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50" style:family="paragraph" style:parent-style-name="Text_20_body" style:list-style-name="WW8Num16">
      <style:paragraph-properties fo:margin-top="0cm" fo:margin-bottom="0.212cm"/>
      <style:text-properties fo:color="#000000" style:font-name="Arial" fo:font-size="11pt" style:font-size-asian="11pt" style:font-size-complex="11pt"/>
    </style:style>
    <style:style style:name="P51" style:family="paragraph" style:parent-style-name="Text_20_body" style:list-style-name="L3">
      <style:paragraph-properties fo:margin-left="1.27cm" fo:margin-right="0cm" fo:margin-top="0cm" fo:margin-bottom="0.212cm" fo:text-indent="-0.519cm" style:auto-text-indent="false"/>
      <style:text-properties fo:color="#000000" style:font-name="Arial" fo:font-size="11pt" style:font-size-asian="11pt" style:font-size-complex="11pt"/>
    </style:style>
    <style:style style:name="P52" style:family="paragraph" style:parent-style-name="Text_20_body" style:list-style-name="L4">
      <style:paragraph-properties fo:margin-left="1.27cm" fo:margin-right="0cm" fo:margin-top="0cm" fo:margin-bottom="0.212cm" fo:text-indent="-0.519cm" style:auto-text-indent="false"/>
      <style:text-properties fo:color="#000000" style:font-name="Arial" fo:font-size="11pt" style:font-size-asian="11pt" style:font-size-complex="11pt"/>
    </style:style>
    <style:style style:name="P53" style:family="paragraph" style:parent-style-name="Text_20_body" style:list-style-name="L5">
      <style:paragraph-properties fo:margin-left="1.27cm" fo:margin-right="0cm" fo:margin-top="0cm" fo:margin-bottom="0.212cm" fo:text-indent="-0.519cm" style:auto-text-indent="false"/>
      <style:text-properties fo:color="#000000" style:font-name="Arial" fo:font-size="11pt" style:font-size-asian="11pt" style:font-size-complex="11pt"/>
    </style:style>
    <style:style style:name="P54" style:family="paragraph" style:parent-style-name="Text_20_body" style:list-style-name="L6">
      <style:paragraph-properties fo:margin-left="1.27cm" fo:margin-right="0cm" fo:margin-top="0cm" fo:margin-bottom="0.212cm" fo:text-indent="-0.519cm" style:auto-text-indent="false"/>
      <style:text-properties fo:color="#000000" style:font-name="Arial" fo:font-size="11pt" style:font-size-asian="11pt" style:font-size-complex="11pt"/>
    </style:style>
    <style:style style:name="P55" style:family="paragraph" style:parent-style-name="Text_20_body" style:list-style-name="L7">
      <style:paragraph-properties fo:margin-left="1.27cm" fo:margin-right="0cm" fo:margin-top="0cm" fo:margin-bottom="0.212cm" fo:text-indent="-0.519cm" style:auto-text-indent="false"/>
      <style:text-properties fo:color="#000000" style:font-name="Arial" fo:font-size="11pt" style:font-size-asian="11pt" style:font-size-complex="11pt"/>
    </style:style>
    <style:style style:name="P56" style:family="paragraph" style:parent-style-name="Text_20_body" style:list-style-name="L8">
      <style:paragraph-properties fo:margin-left="0.116cm" fo:margin-right="0cm" fo:margin-top="0cm" fo:margin-bottom="0.212cm" fo:text-indent="0cm" style:auto-text-indent="false"/>
      <style:text-properties fo:color="#000000" style:font-name="Arial" fo:font-size="11pt" style:font-size-asian="11pt" style:font-size-complex="11pt"/>
    </style:style>
    <style:style style:name="P57" style:family="paragraph" style:parent-style-name="Text_20_body" style:list-style-name="L8">
      <style:paragraph-properties fo:margin-left="0.116cm" fo:margin-right="0cm" fo:margin-top="0cm" fo:margin-bottom="0.212cm" fo:text-indent="0cm" style:auto-text-indent="false"/>
      <style:text-properties fo:color="#000000" style:font-name="Arial" fo:font-size="11pt" style:font-size-asian="11pt" style:font-size-complex="11pt" style:font-weight-complex="bold"/>
    </style:style>
    <style:style style:name="P58" style:family="paragraph" style:parent-style-name="Text_20_body" style:list-style-name="L10">
      <style:paragraph-properties fo:margin-left="0.116cm" fo:margin-right="0cm" fo:margin-top="0cm" fo:margin-bottom="0.212cm" fo:text-indent="0cm" style:auto-text-indent="false"/>
      <style:text-properties fo:color="#000000" style:font-name="Arial" fo:font-size="11pt" style:font-size-asian="11pt" style:font-size-complex="11pt"/>
    </style:style>
    <style:style style:name="P59" style:family="paragraph" style:parent-style-name="Text_20_body" style:list-style-name="L9">
      <style:paragraph-properties fo:margin-left="0.116cm" fo:margin-right="0cm" fo:margin-top="0cm" fo:margin-bottom="0.212cm" fo:text-indent="0cm" style:auto-text-indent="false"/>
    </style:style>
    <style:style style:name="P60" style:family="paragraph" style:parent-style-name="Heading_20_1" style:master-page-name="Standard">
      <style:paragraph-properties fo:text-align="center" style:justify-single-word="false" style:page-number="auto"/>
      <style:text-properties style:font-name="Arial" fo:font-size="18pt" fo:font-weight="normal" style:font-size-asian="18pt" style:font-weight-asian="normal" style:font-name-complex="Arial" style:font-size-complex="18pt" style:font-weight-complex="normal"/>
    </style:style>
    <style:style style:name="P61" style:family="paragraph" style:parent-style-name="Heading_20_2" style:list-style-name="L1">
      <style:text-properties style:font-name="Arial" fo:font-size="11pt" fo:font-weight="normal" style:font-size-asian="11pt" style:font-weight-asian="normal" style:font-name-complex="Arial" style:font-size-complex="11pt" style:font-weight-complex="normal"/>
    </style:style>
    <style:style style:name="P62" style:family="paragraph" style:parent-style-name="Text_20_body_20_indent" style:list-style-name="WW8Num2">
      <style:text-properties fo:font-size="11pt" style:font-size-asian="11pt" style:font-size-complex="11pt"/>
    </style:style>
    <style:style style:name="P63" style:family="paragraph" style:parent-style-name="Text_20_body_20_indent" style:list-style-name="WW8Num4">
      <style:paragraph-properties fo:text-align="start" style:justify-single-word="false"/>
      <style:text-properties fo:font-size="11pt" style:font-size-asian="11pt" style:font-size-complex="11pt"/>
    </style:style>
    <style:style style:name="P64" style:family="paragraph" style:parent-style-name="Text_20_body_20_indent" style:list-style-name="WW8Num15">
      <style:paragraph-properties fo:text-align="start" style:justify-single-word="false"/>
      <style:text-properties fo:font-size="11pt" style:font-size-asian="11pt" style:font-size-complex="11pt"/>
    </style:style>
    <style:style style:name="P65" style:family="paragraph" style:parent-style-name="Text_20_body_20_indent" style:list-style-name="WW8Num10">
      <style:paragraph-properties fo:text-align="start" style:justify-single-word="false"/>
      <style:text-properties fo:font-size="11pt" style:font-size-asian="11pt" style:font-size-complex="11pt"/>
    </style:style>
    <style:style style:name="P66" style:family="paragraph" style:parent-style-name="Text_20_body_20_indent" style:list-style-name="WW8Num4">
      <style:text-properties fo:font-size="11pt" style:font-size-asian="11pt" style:font-size-complex="11pt"/>
    </style:style>
    <style:style style:name="P67" style:family="paragraph" style:parent-style-name="Text_20_body_20_indent" style:list-style-name="WW8Num13">
      <style:text-properties fo:font-size="11pt" style:font-size-asian="11pt" style:font-size-complex="11pt"/>
    </style:style>
    <style:style style:name="P68" style:family="paragraph" style:parent-style-name="Text_20_body_20_indent" style:list-style-name="WW8Num1">
      <style:text-properties fo:font-size="11pt" style:font-size-asian="11pt" style:font-size-complex="11pt"/>
    </style:style>
    <style:style style:name="P69" style:family="paragraph" style:parent-style-name="Text_20_body_20_indent" style:list-style-name="WW8Num12">
      <style:text-properties fo:font-size="11pt" style:font-size-asian="11pt" style:font-size-complex="11pt"/>
    </style:style>
    <style:style style:name="P70" style:family="paragraph" style:parent-style-name="Text_20_body_20_indent" style:list-style-name="WW8Num15">
      <style:text-properties fo:font-size="11pt" style:font-size-asian="11pt" style:font-size-complex="11pt"/>
    </style:style>
    <style:style style:name="P71" style:family="paragraph" style:parent-style-name="Text_20_body_20_indent" style:list-style-name="WW8Num11">
      <style:text-properties fo:font-size="11pt" style:font-size-asian="11pt" style:font-size-complex="11pt"/>
    </style:style>
    <style:style style:name="P72" style:family="paragraph" style:parent-style-name="Text_20_body_20_indent" style:list-style-name="WW8Num10">
      <style:text-properties fo:font-size="11pt" style:font-size-asian="11pt" style:font-size-complex="11pt"/>
    </style:style>
    <style:style style:name="P73" style:family="paragraph" style:parent-style-name="Text_20_body_20_indent" style:list-style-name="WW8Num5">
      <style:text-properties fo:font-size="11pt" style:font-size-asian="11pt" style:font-size-complex="11pt"/>
    </style:style>
    <style:style style:name="P74" style:family="paragraph" style:parent-style-name="Text_20_body_20_indent" style:list-style-name="WW8Num14">
      <style:text-properties fo:font-size="11pt" style:font-size-asian="11pt" style:font-size-complex="11pt"/>
    </style:style>
    <style:style style:name="P75" style:family="paragraph" style:parent-style-name="Text_20_body_20_indent" style:list-style-name="WW8Num8">
      <style:text-properties style:font-name="Arial" fo:font-size="11pt" style:font-size-asian="11pt" style:font-size-complex="11pt"/>
    </style:style>
    <style:style style:name="P76" style:family="paragraph" style:parent-style-name="Text_20_body_20_indent" style:list-style-name="WW8Num16">
      <style:text-properties style:font-name="Arial" fo:font-size="11pt" style:font-size-asian="11pt" style:font-size-complex="11pt"/>
    </style:style>
    <style:style style:name="P77" style:family="paragraph" style:parent-style-name="Text_20_body_20_indent" style:list-style-name="WW8Num16">
      <style:paragraph-properties fo:text-align="start" style:justify-single-word="false"/>
      <style:text-properties style:font-name="Arial" fo:font-size="11pt" style:font-size-asian="11pt" style:font-size-complex="11pt"/>
    </style:style>
    <style:style style:name="P78" style:family="paragraph" style:parent-style-name="Text_20_body_20_indent" style:list-style-name="WW8Num16"/>
    <style:style style:name="P79" style:family="paragraph" style:parent-style-name="Text_20_body_20_indent" style:list-style-name="WW8Num16">
      <style:text-properties fo:color="#000000" style:font-name="Arial" fo:font-size="11pt" style:font-size-asian="11pt" style:font-size-complex="11pt"/>
    </style:style>
    <style:style style:name="P80" style:family="paragraph" style:parent-style-name="Text_20_body_20_indent" style:list-style-name="L2">
      <style:paragraph-properties fo:margin-left="0.635cm" fo:margin-right="0cm" fo:text-align="start" style:justify-single-word="false" fo:text-indent="0cm" style:auto-text-indent="false"/>
      <style:text-properties fo:font-size="11pt" style:font-size-asian="11pt" style:font-size-complex="11pt"/>
    </style:style>
    <style:style style:name="P81" style:family="paragraph" style:parent-style-name="Text_20_body_20_indent" style:list-style-name="WW8Num16">
      <style:paragraph-properties fo:margin-left="0cm" fo:margin-right="0cm" fo:margin-top="0cm" fo:margin-bottom="0cm" fo:text-indent="0cm" style:auto-text-indent="false"/>
      <style:text-properties fo:color="#000000" style:font-name="Arial" fo:font-size="11pt" style:font-size-asian="11pt" style:font-size-complex="11pt"/>
    </style:style>
    <style:style style:name="P82" style:family="paragraph" style:parent-style-name="Text_20_body_20_indent" style:list-style-name="WW8Num17">
      <style:paragraph-properties fo:margin-left="0cm" fo:margin-right="0cm" fo:text-indent="0cm" style:auto-text-indent="false"/>
      <style:text-properties style:font-name="Arial" fo:font-size="11pt" style:font-size-asian="11pt" style:font-size-complex="11pt"/>
    </style:style>
    <style:style style:name="P83" style:family="paragraph" style:parent-style-name="Text_20_body_20_indent" style:list-style-name="WW8Num16">
      <style:paragraph-properties fo:margin-left="0cm" fo:margin-right="0cm" fo:line-height="100%" fo:text-align="start" style:justify-single-word="false" fo:text-indent="0cm" style:auto-text-indent="false"/>
      <style:text-properties style:font-name="Arial" fo:font-size="11pt" style:font-size-asian="11pt" style:font-size-complex="11pt"/>
    </style:style>
    <style:style style:name="P84" style:family="paragraph" style:parent-style-name="Text_20_body_20_indent" style:list-style-name="WW8Num16">
      <style:paragraph-properties fo:margin-left="0cm" fo:margin-right="0cm" fo:text-align="start" style:justify-single-word="false" fo:text-indent="0cm" style:auto-text-indent="false"/>
      <style:text-properties style:font-name="Arial" fo:font-size="11pt" style:font-size-asian="11pt" style:font-size-complex="11pt"/>
    </style:style>
    <style:style style:name="T1" style:family="text">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T2" style:family="text">
      <style:text-properties fo:color="#000000" style:font-name="Arial" fo:font-size="11pt" style:font-size-asian="11pt" style:font-size-complex="11pt"/>
    </style:style>
    <style:style style:name="T3" style:family="text">
      <style:text-properties fo:color="#000000" style:font-name="Arial" fo:font-size="11pt" fo:font-weight="normal" style:font-size-asian="11pt" style:font-weight-asian="normal" style:font-size-complex="11pt" style:font-weight-complex="normal"/>
    </style:style>
    <style:style style:name="T4" style:family="text">
      <style:text-properties fo:color="#000000" style:font-name="Arial" fo:font-size="11pt" fo:font-weight="bold" style:font-size-asian="11pt" style:font-size-complex="11pt"/>
    </style:style>
    <style:style style:name="T5" style:family="text">
      <style:text-properties fo:font-variant="normal" fo:text-transform="none"/>
    </style:style>
    <style:style style:name="T6" style:family="text">
      <style:text-properties fo:font-variant="normal" fo:text-transform="none" fo:font-size="11pt" style:font-size-asian="11pt" style:font-size-complex="11pt"/>
    </style:style>
    <style:style style:name="T7" style:family="text">
      <style:text-properties fo:font-variant="normal" fo:text-transform="none" fo:font-weight="normal" style:font-weight-asian="normal" style:font-weight-complex="normal"/>
    </style:style>
    <style:style style:name="T8" style:family="text">
      <style:text-properties fo:font-variant="normal" fo:text-transform="none" fo:color="#000000" style:font-name="Arial" fo:font-size="11pt" style:font-size-asian="11pt" style:font-size-complex="11pt"/>
    </style:style>
    <style:style style:name="T9" style:family="text">
      <style:text-properties fo:font-weight="normal" style:font-weight-asian="normal" style:font-weight-complex="normal"/>
    </style:style>
    <style:style style:name="T10" style:family="text">
      <style:text-properties fo:font-size="11pt" style:font-size-asian="11pt" style:font-size-complex="11pt"/>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i" text:start-value="1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number text:level="1" text:style-name="Numbering_20_Symbols" style:num-suffix="." style:num-format="1" text:start-value="7"/>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Regulamin pracy Rady Pedagogicznej</text:h>
      <text:p text:style-name="P34">Szkoły Podstawowej nr 33 z Oddziałami Integracyjnymi </text:p>
      <text:p text:style-name="P35">w Łodzi</text:p>
      <text:p text:style-name="P36"/>
      <text:p text:style-name="P4"/>
      <text:list text:style-name="L1">
        <text:list-item>
          <text:p text:style-name="P49">Na podstawie art. 40, ust. 1, art.43 ust. 2 ustawy z dnia 7 września 1991r. o systemie oświaty (tj. Dz. U. z 2004 r. Nr 256, poz. 2572 ze zm.) oraz ustawy z dnia 20 lipca 2000r. o ogłaszaniu aktów normatywnych i innych aktów prawnych (DzU z 2007 r. nr 68, poz.449 z późn. zm.) wprowadza się uchwałą Rady Pedagogicznej z dnia 18 września 2013 niniejszy regulamin.</text:p>
          <text:h text:style-name="P61" text:outline-level="2" text:is-list-header="true"/>
        </text:list-item>
      </text:list>
      <text:h text:style-name="P45" text:outline-level="2"/>
      <text:h text:style-name="P45" text:outline-level="2">Postanowienia ogólne</text:h>
      <text:p text:style-name="P3"/>
      <text:p text:style-name="P7">§ 1.</text:p>
      <text:p text:style-name="P6"/>
      <text:list text:style-name="WW8Num7">
        <text:list-item>
          <text:p text:style-name="P47">Rada pedagogiczna, zwana dalej radą, przyjmuje za własne wszystkie postanowienia dotyczące zadań i kompetencji oraz zasad funkcjonowania rady określone w obowiązujących </text:p>
          <text:p text:style-name="P47">szkołę ustawach i rozporządzeniach.</text:p>
        </text:list-item>
      </text:list>
      <text:p text:style-name="P5"/>
      <text:list text:style-name="WW8Num7" text:continue-numbering="true">
        <text:list-item>
          <text:p text:style-name="P47">Regulamin określa zasady i procedury przygotowania i prowadzenia obrad, zasady głosowania i podejmowania uchwał oraz sposób protokołowania uchwał oraz sposób protokołowania posiedzeń rady.</text:p>
        </text:list-item>
      </text:list>
      <text:p text:style-name="P2"/>
      <text:h text:style-name="P45" text:outline-level="2">Przygotowanie posiedzeń rady</text:h>
      <text:p text:style-name="P3"/>
      <text:p text:style-name="P7">§ 2.</text:p>
      <text:p text:style-name="P6"/>
      <text:list text:style-name="WW8Num2">
        <text:list-item>
          <text:p text:style-name="P48">Posiedzenia rady przygotowuje przewodniczący rady, zwany dalej przewodniczącym, bądź upoważniony przez niego nauczyciel.</text:p>
        </text:list-item>
      </text:list>
      <text:p text:style-name="P5"/>
      <text:list text:style-name="WW8Num2" text:continue-numbering="true">
        <text:list-item>
          <text:p text:style-name="P48">Przygotowane posiedzenie obejmuje:</text:p>
        </text:list-item>
      </text:list>
      <text:p text:style-name="P9">1) ustalenie porządku posiedzenia,</text:p>
      <text:p text:style-name="P9">2) ustalenie czasu i miejsca posiedzenia,</text:p>
      <text:p text:style-name="P9">3) przygotowanie potrzebnych materiałów.</text:p>
      <text:p text:style-name="P9"/>
      <text:list text:style-name="WW8Num2" text:continue-numbering="true">
        <text:list-item>
          <text:p text:style-name="P62">Posiedzenie zwołuje przewodniczący bądź upoważniony przez niego nauczyciel, pełniący </text:p>
          <text:p text:style-name="P62">w Szkole Podstawowej nr 33 z Oddziałami Integracyjnymi, funkcję kierowniczą.</text:p>
        </text:list-item>
      </text:list>
      <text:p text:style-name="P20"/>
      <text:list text:style-name="WW8Num2" text:continue-numbering="true">
        <text:list-item>
          <text:p text:style-name="P62">O terminie, miejscu i porządku posiedzenia powiadamia się nauczycieli najpóźniej na 7 dni przed terminem posiedzenia przez wywieszenie informacji na tablicy ogłoszeń w pokoju nauczycielskim. Referent powiadamia osoby nieobecne w pracy.</text:p>
        </text:list-item>
      </text:list>
      <text:p text:style-name="P20"/>
      <text:list text:style-name="WW8Num2" text:continue-numbering="true">
        <text:list-item>
          <text:p text:style-name="P62">Nauczyciel zgłasza nieobecność na posiedzeniu rady u przewodniczącego. Przewodniczący zaznacza na liście obecności uwagę o usprawiedliwieniu bądź nieusprawiedliwieniu nieobecności nauczyciela na posiedzeniu rady.</text:p>
        </text:list-item>
      </text:list>
      <text:p text:style-name="P20"/>
      <text:list text:style-name="WW8Num2" text:continue-numbering="true">
        <text:list-item>
          <text:p text:style-name="P62">Nauczyciele lub zespoły nauczycieli mogą wnieść na piśmie propozycję zmiany porządku posiedzenia, przedstawiając ją przewodniczącemu wraz z potrzebnymi materiałami.</text:p>
        </text:list-item>
      </text:list>
      <text:p text:style-name="P18"/>
      <text:p text:style-name="P23"><text:soft-page-break/>§ 3.</text:p>
      <text:p text:style-name="P21"/>
      <text:list text:style-name="WW8Num4">
        <text:list-item>
          <text:p text:style-name="P63">Materiały potrzebne na posiedzenie rady przygotowują zespoły rady, zgodnie z dekretacją<text:line-break/>przewodniczącego.</text:p>
        </text:list-item>
        <text:list-item>
          <text:p text:style-name="P66">Projekty uchwał lub stanowisk, mogą być przygotowywane przez osoby lub zespoły wskazane przez przewodniczącego.</text:p>
        </text:list-item>
        <text:list-item>
          <text:p text:style-name="P66">Uwagi i propozycje zmian do projektów, o których mowa w ust. 2, zespoły lub nauczyciele przekazują na piśmie przewodniczącemu.</text:p>
        </text:list-item>
      </text:list>
      <text:p text:style-name="P12"/>
      <text:p text:style-name="P17">Zasady i procedury obradowania</text:p>
      <text:p text:style-name="P14"/>
      <text:p text:style-name="P23">§ 4.</text:p>
      <text:p text:style-name="P21"/>
      <text:list text:style-name="WW8Num13">
        <text:list-item>
          <text:p text:style-name="P67">Rada obraduje na posiedzeniach i rozstrzyga w drodze uchwał wszystkie sprawy, które leżą </text:p>
          <text:p text:style-name="P67">w jej kompetencjach stanowiących, kontrolnych i opiniujących.</text:p>
        </text:list-item>
        <text:list-item>
          <text:p text:style-name="P67">Rada może przyjąć stanowisko lub apel.</text:p>
        </text:list-item>
      </text:list>
      <text:p text:style-name="P20"/>
      <text:p text:style-name="P23">§ 5.</text:p>
      <text:p text:style-name="P21"/>
      <text:list text:style-name="WW8Num1">
        <text:list-item>
          <text:p text:style-name="P68">Rada odbywa posiedzenia w miarę potrzeby, jednak nie rzadziej niż raz na dwa miesiące.</text:p>
        </text:list-item>
        <text:list-item>
          <text:p text:style-name="P68">Roczny harmonogram prac rady stanowi załącznik do regulaminu.</text:p>
        </text:list-item>
      </text:list>
      <text:p text:style-name="P20"/>
      <text:p text:style-name="P23">§ 6.</text:p>
      <text:p text:style-name="P22"/>
      <text:list text:style-name="WW8Num12">
        <text:list-item>
          <text:p text:style-name="P69">Przewodniczący może, z własnej inicjatywy lub na wniosek nauczyciela, zaprosić </text:p>
          <text:p text:style-name="P69">na rozpatrzenie odpowiedniego punktu porządku posiedzenia rady:</text:p>
        </text:list-item>
      </text:list>
      <text:p text:style-name="P10">1) przedstawicieli rady rodziców lub samorządu uczniowskiego;</text:p>
      <text:p text:style-name="P41">2) przedstawicieli organu sprawującego nadzór pedagogiczny i/lub organu <text:s/>prowadzącego;</text:p>
      <text:p text:style-name="P10">3) inne osoby.</text:p>
      <text:p text:style-name="P10"/>
      <text:list text:style-name="WW8Num12" text:continue-numbering="true">
        <text:list-item>
          <text:p text:style-name="P69">Zaproszone osoby mają prawo zabrania głosu, jako głos doradczy, w sprawach </text:p>
          <text:p text:style-name="P69">do rozpatrzenia, których zostały zaproszone.</text:p>
        </text:list-item>
        <text:list-item>
          <text:p text:style-name="P69">Osoby uczestniczące w obradach niejawnych zobowiązane są do zachowania <text:line-break/>tajemnicy informacji, które uzyskały.</text:p>
        </text:list-item>
      </text:list>
      <text:p text:style-name="P22"/>
      <text:p text:style-name="P23">§ 7.</text:p>
      <text:p text:style-name="P21"/>
      <text:list text:style-name="WW8Num15">
        <text:list-item>
          <text:p text:style-name="P70">Posiedzenie otwiera, prowadzi i zamyka przewodniczący.</text:p>
        </text:list-item>
        <text:list-item>
          <text:p text:style-name="P70">Przewodniczący czuwa nad sprawnym przebiegiem i porządkiem posiedzenia – jego decyzje </text:p>
          <text:p text:style-name="P70">w tym zakresie są ostateczne.</text:p>
        </text:list-item>
        <text:list-item>
          <text:p text:style-name="P70">Po stwierdzeniu prawomocności posiedzenia (quorum) przewodniczący przedstawia projekt porządku posiedzenia.</text:p>
        </text:list-item>
        <text:list-item>
          <text:p text:style-name="P70">Członek rady może zgłosić wniosek o zmiany w porządku obrad, przez zgłoszenie nowego lub usunięcie punktu z porządku.</text:p>
        </text:list-item>
        <text:list-item>
          <text:p text:style-name="P70">O przyjęciu lub odrzuceniu wniosku, o którym mowa w ust. 4, decyduje rada.</text:p>
        </text:list-item>
        <text:list-item>
          <text:p text:style-name="P64">Przewodniczący prowadzi obrady zgodnie z ustalonym porządkiem obrad. W uzasadnionych<text:line-break/>przypadkach, jeżeli nie sprzeciwi się temu rada, może z własnej inicjatywy lub na wniosek<text:line-break/>nauczyciela zmienić kolejność poszczególnych punktów porządku obrad.</text:p>
        </text:list-item>
      </text:list>
      <text:p text:style-name="P20"/>
      <text:p text:style-name="P23">§ 8.</text:p>
      <text:p text:style-name="P13"/>
      <text:list text:style-name="WW8Num11">
        <text:list-item>
          <text:p text:style-name="P71">Przedmiotem wystąpień na posiedzeniu rady mogą być tylko sprawy objęte porządkiem posiedzenia.</text:p>
        </text:list-item>
        <text:list-item>
          <text:p text:style-name="P71"><text:soft-page-break/>Rada może określić dopuszczalny czas wystąpień w rozpatrywanym punkcie porządku.</text:p>
        </text:list-item>
        <text:list-item>
          <text:p text:style-name="P71">Przewodniczący udziela głosu według kolejności zgłoszeń.</text:p>
        </text:list-item>
        <text:list-item>
          <text:p text:style-name="P71">Jeżeli mówca odbiega od przedmiotu obrad lub znacznie wydłuża swoje wystąpienie, przewodniczący obrad zwraca mu uwagę. Po dwukrotnym zwróceniu uwagi przewodniczący obrad może odebrać mówcy głos. Mówca, któremu odebrano głos, ma prawo odwołać się </text:p>
          <text:p text:style-name="P71">do rady, która rozstrzyga tę sprawę w sposób przewidziany dla wniosków formalnych.</text:p>
        </text:list-item>
      </text:list>
      <text:p text:style-name="P12"/>
      <text:p text:style-name="P23">§ 9.</text:p>
      <text:p text:style-name="P21"/>
      <text:list text:style-name="WW8Num10">
        <text:list-item>
          <text:p text:style-name="P72">Przewodniczący może udzielić głosu poza kolejnością zgłaszanych mówców, jeżeli konieczność zabrania głosu wiąże się bezpośrednio z głosem przedmówcy (ad vocem).</text:p>
        </text:list-item>
        <text:list-item>
          <text:p text:style-name="P72">Poza kolejnością udziela się głosu w sprawie zgłoszenia wniosku formalnego <text:line-break/>w sprawach: stwierdzenia quorum, ograniczenia czasu wystąpień w dyskusji, zarządzenia przerwy, zamknięcia listy mówców, zmiany porządku obrad, głosowania bez dyskusji, reasumpcji głosowania, ponownego przeliczenia głosów, sprecyzowania wniosku poddanego pod głosowanie, przestrzegania zasad prowadzenia obrad.</text:p>
        </text:list-item>
        <text:list-item>
          <text:p text:style-name="P65">Rada rozstrzyga o wniosku formalnym niezwłocznie po jego zgłoszeniu, po wysłuchaniu<text:line-break/>wnioskodawcy oraz ewentualnie jednego przeciwnika wniosku.</text:p>
        </text:list-item>
      </text:list>
      <text:p text:style-name="P15"/>
      <text:p text:style-name="P17">Głosowania</text:p>
      <text:p text:style-name="P18"/>
      <text:p text:style-name="P23">§ 10.</text:p>
      <text:p text:style-name="P21"/>
      <text:list text:style-name="WW8Num5">
        <text:list-item>
          <text:p text:style-name="P73">Głosowania na posiedzeniu rady są jawne i odbywają się przez podniesienie ręki.</text:p>
        </text:list-item>
        <text:list-item>
          <text:p text:style-name="P73">Głosowanie przeprowadza przewodniczący.</text:p>
        </text:list-item>
        <text:list-item>
          <text:p text:style-name="P73">Głosowanie tajne, w sprawach osobowych, przeprowadza wybrana przez radę trzyosobowa komisja skrutacyjna. Komisja jest odpowiedzialna za stworzenie warunków do tajności głosowania.</text:p>
        </text:list-item>
        <text:list-item>
          <text:p text:style-name="P73">Wynik głosowania jawnego lub tajnego oblicza się w stosunku do ważnie oddanych głosów (suma głosów „za”. „przeciw” oraz „wstrzymujących się”). Quorum wylicza się na podstawie liczby obecnych w czasie głosowania.</text:p>
        </text:list-item>
        <text:list-item>
          <text:p text:style-name="P73">Wyniki głosowania odnotowuje się w protokole.</text:p>
        </text:list-item>
      </text:list>
      <text:p text:style-name="P12"/>
      <text:p text:style-name="P23">§ 11.</text:p>
      <text:p text:style-name="P21"/>
      <text:list text:style-name="WW8Num14">
        <text:list-item>
          <text:p text:style-name="P74">Kolejność głosowania wniosków dotyczących uchwały jest następująca:</text:p>
        </text:list-item>
      </text:list>
      <text:p text:style-name="P11">1) głosowanie wniosku o odrzucenie projektu uchwały;</text:p>
      <text:p text:style-name="P46">2) głosowanie wniosku o odesłanie projektu uchwały z wytycznymi do projektodawcy;</text:p>
      <text:list text:style-name="L2">
        <text:list-header>
          <text:p text:style-name="P80">3) w pierwszej kolejności te poprawki, których przyjęcie bądź odrzucenie rozstrzyga</text:p>
          <text:p text:style-name="P80">o zasadności głosowania innych poprawek, a następnie pozostałe;</text:p>
        </text:list-header>
      </text:list>
      <text:p text:style-name="P11">4) poprawki w kolejności od najdalej idących.</text:p>
      <text:p text:style-name="P20"/>
      <text:list text:style-name="WW8Num14">
        <text:list-item text:start-value="1">
          <text:p text:style-name="P74">Głosowanie nad całością projektu uchwały może zostać odroczone na czas potrzebny do stwierdzenia, czy wskutek przyjętych poprawek nie zachodzą sprzeczności między poszczególnymi sformułowaniami projektu i czy są one zgodne z przepisami prawa.</text:p>
        </text:list-item>
      </text:list>
      <text:p text:style-name="P10">Głosowanie powinno się odbyć na tym samym posiedzeniu rady.</text:p>
      <text:p text:style-name="P10"/>
      <text:list text:style-name="WW8Num14" text:continue-numbering="true">
        <text:list-item>
          <text:p text:style-name="P74">O odroczeniu decyduje przewodniczący.</text:p>
        </text:list-item>
      </text:list>
      <text:p text:style-name="P20"/>
      <text:list text:style-name="WW8Num14" text:continue-numbering="true">
        <text:list-item>
          <text:p text:style-name="P74">Po głosowaniu członek rady może zgłosić swoje odrębne zdanie (votum separatum) wobec podjętej uchwały, wnosząc je dodatkowo na piśmie do protokołu.</text:p>
        </text:list-item>
      </text:list>
      <text:p text:style-name="P31"/>
      <text:p text:style-name="P28"><text:span text:style-name="Strong_20_Emphasis"><text:span text:style-name="T1"/></text:span></text:p>
      <text:p text:style-name="P28"><text:soft-page-break/><text:span text:style-name="Strong_20_Emphasis"><text:span text:style-name="T1">Uchwały i dokumentowanie prac rady</text:span></text:span></text:p>
      <text:p text:style-name="P29"/>
      <text:p text:style-name="P38">§ 12.</text:p>
      <text:p text:style-name="P24"/>
      <text:list text:style-name="WW8Num8">
        <text:list-item>
          <text:p text:style-name="P75">Uchwałom rady nadaje się formę odrębnych dokumentów.</text:p>
        </text:list-item>
        <text:list-item>
          <text:p text:style-name="P75">Podjęte uchwały opatruje się datą i numerem, na który składają się: cyfry arabskie kolejnego numeru uchwały od początku roku szkolnego łamane przez dwie ostatnie cyfry roku podjęcia uchwały. Następnie należy podać podstawę prawną upoważniającą radę do podjęcia uchwały.</text:p>
        </text:list-item>
        <text:list-item>
          <text:p text:style-name="P75">Uchwałę podpisuje przewodniczący.</text:p>
        </text:list-item>
        <text:list-item>
          <text:p text:style-name="P75">Uchwały rady przechowywane są w sekretariacie szkoły.</text:p>
        </text:list-item>
      </text:list>
      <text:p text:style-name="P27"/>
      <text:p text:style-name="P26">§ 13</text:p>
      <text:p text:style-name="P24"/>
      <text:list text:style-name="WW8Num16">
        <text:list-item>
          <text:p text:style-name="P76">Osoba wyznaczona przez przewodniczącego sporządza protokół z posiedzenia rady, który stanowi jedyną formalną dokumentację przebiegu posiedzenia. </text:p>
        </text:list-item>
        <text:list-item>
          <text:p text:style-name="P76">W protokole odnotowuje się stwierdzenie prawomocności posiedzenia (quorum<text:line-break/>i prawidłowość zwołania), porządek oraz przebieg obrad, w tym głównie tezy wystąpień, podjęte uchwały i wyniki głosowań.</text:p>
        </text:list-item>
        <text:list-item>
          <text:p text:style-name="P79">Zebrania Rady Pedagogicznej są protokołowane komputerowo w elektronicznej księdze protokołów zebrań Rady Pedagogicznej.</text:p>
        </text:list-item>
        <text:list-item>
          <text:p text:style-name="P77">Załącznikami do protokołu są w szczególności: listy obecności nauczycieli i zaproszonych gości, uchwały rady wraz z załącznikami, pisemne wystąpienia do protokołu, oświadczenia </text:p>
          <text:p text:style-name="P77">i inne dokumenty złożone do przewodniczącego.</text:p>
        </text:list-item>
        <text:list-item>
          <text:p text:style-name="P76">Za sporządzenie protokołu odpowiedzialny jest przewodniczący.</text:p>
        </text:list-item>
        <text:list-item>
          <text:p text:style-name="P79">Protokolant sporządza protokół w terminie do 7 dni od posiedzenia rady .</text:p>
        </text:list-item>
        <text:list-item>
          <text:p text:style-name="P76">Ostateczny tekst protokołu zatwierdza rada przez głosowanie na następnym posiedzeniu. Rada rozstrzyga o wprowadzeniu do protokołu poprawek zgłoszonych przez uczestników posiedzenia.</text:p>
        </text:list-item>
        <text:list-item>
          <text:p text:style-name="P76">Protokoły przechowuje się w sekretariacie szkoły. </text:p>
        </text:list-item>
        <text:list-item>
          <text:p text:style-name="P50">Po zatwierdzeniu protokołu nie wolno odnotowywać w nim żadnych uwag.</text:p>
        </text:list-item>
        <text:list-item>
          <text:p text:style-name="P50">Każdy nauczyciel ma prawo wglądu do protokołów, robienia notatek i odpisów.</text:p>
        </text:list-item>
      </text:list>
      <text:p text:style-name="P25"/>
      <text:p text:style-name="P39"/>
      <text:p text:style-name="P40">§ 13a.</text:p>
      <text:p text:style-name="P39"/>
      <text:p text:style-name="P30"/>
      <text:p text:style-name="P43">1.<text:span text:style-name="T5"> </text:span>Procedura sporządzania protokołu elektronicznego polega na:</text:p>
      <text:list text:style-name="L3">
        <text:list-header>
          <text:p text:style-name="P51">1) opisaniu przebiegu zebrania Rady w formie elektronicznej;</text:p>
        </text:list-header>
      </text:list>
      <text:list text:style-name="L4">
        <text:list-header>
          <text:p text:style-name="P52">2) wydrukowaniu i udostępnieniu treści protokołu do wglądu członkom Rady Pedagogicznej w sekretariacie szkoły nie później niż 10 dni po zakończeniu posiedzenia w celu ewentualnego zgłoszenia poprawek; </text:p>
        </text:list-header>
      </text:list>
      <text:p text:style-name="P42"><text:tab/>3) zatwierdzeniu protokołu na kolejnym posiedzeniu Rady Pedagogicznej;</text:p>
      <text:list text:style-name="L5">
        <text:list-header>
          <text:p text:style-name="P53">4) podpisaniu każdej z ponumerowanych stron protokołu przez przewodniczącego Rady Pedagogicznej i osobę piszącą protokół.</text:p>
        </text:list-header>
      </text:list>
      <text:p text:style-name="P43">2.<text:span text:style-name="T5"> </text:span>Zabezpieczenie zapisu elektronicznego protokołu rady pedagogicznej odbywa się następująco:</text:p>
      <text:list text:style-name="L6">
        <text:list-header>
          <text:p text:style-name="P54">1) pierwszym posiedzeniem Rady Pedagogicznej w danym roku szkolnym jest posiedzenie plenarne rozpoczynające rok szkolny, temu posiedzeniu nadany zostaje numer 1, oraz od tego posiedzenia zostają ponumerowane strony księgi protokołów na dany rok szkolny, z zachowaniem numeracji ciągłej;</text:p>
        </text:list-header>
      </text:list>
      <text:p text:style-name="P42"><text:tab/>2) protokół z każdego posiedzenia zostaje zaopatrzony w nazwę każdego posiedzenia <text:soft-page-break/>Rady Pedagogicznej, datę, imię i nazwisko protokolanta, imię i nazwisko przewodniczącego, imienny wykaz członków rady pedagogicznej, osoby zaproszone, wykaz osób nieobecnych;</text:p>
      <text:p text:style-name="P42"><text:s/><text:tab/>3) każde zebranie Rady Pedagogicznej w danym roku szkolnym otrzymuje numerację zawierającą liczbę określającą kolejność posiedzenia w danym roku szkolnym począwszy od pierwszego posiedzenia, oraz datę roku szkolnego;</text:p>
      <text:list text:style-name="L7">
        <text:list-header>
          <text:p text:style-name="P55">4) wersje: elektroniczna protokołu - przechowywana na trwałym nośniku oraz wersja wydrukowana, potwierdzona podpisami protokolanta i przewodniczącego rady złożonymi</text:p>
          <text:p text:style-name="P55">w miejscu w którym został protokół zakończony oraz na każdej stronie <text:s/>są przechowywane w plastikowych koszulkach w segregatorze znajdującym się u Dyrektora szkoły.</text:p>
        </text:list-header>
      </text:list>
      <text:p text:style-name="P43">3.<text:span text:style-name="T5"> </text:span>Za zabezpieczenie trwałości protokołów Rady Pedagogicznej, bezpieczeństwa ich treści, bezpieczeństwa ich przechowywania odpowiada dyrektor szkoły.</text:p>
      <text:p text:style-name="P44"><text:span text:style-name="T10">4.</text:span><text:span text:style-name="T6"> </text:span><text:span text:style-name="T10">Protokoły w formie elektronicznej zebrań Rady Pedagogicznej wprowadza się od roku szkolnego 2013/2014, uchwałą Rady Pedagogicznej z dnia 18.09.2013 r.</text:span></text:p>
      <text:list text:style-name="L8">
        <text:list-header>
          <text:p text:style-name="P56">5. Zasady zapisywania przebiegu zebrania w wersji elektronicznej:</text:p>
          <text:list>
            <text:list-item>
              <text:list>
                <text:list-header>
                  <text:p text:style-name="P57"><text:s/><text:tab/>1) protokół z posiedzenia Rady Pedagogicznej sporządza się w edytorze tekstów Word, <text:s/><text:tab/>tabele w Excelu, czcionką Times New Roman 12;</text:p>
                  <text:list>
                    <text:list-item>
                      <text:list>
                        <text:list-item>
                          <text:list>
                            <text:list-item>
                              <text:list>
                                <text:list-header>
                                  <text:p text:style-name="P57"><text:s/><text:tab/>2) strony protokołu są ponumerowane.</text:p>
                                </text:list-header>
                              </text:list>
                            </text:list-item>
                          </text:list>
                        </text:list-item>
                      </text:list>
                    </text:list-item>
                  </text:list>
                </text:list-header>
              </text:list>
            </text:list-item>
          </text:list>
        </text:list-header>
      </text:list>
      <text:list text:style-name="L9">
        <text:list-header>
          <text:p text:style-name="P59"><text:span text:style-name="T8">6. </text:span><text:span text:style-name="T2">Na wstępie segregatora umieszcza się „</text:span><text:span text:style-name="Emphasis"><text:span text:style-name="T3">Rejestr protokołów zebrań Rady Pedagogicznej </text:span></text:span></text:p>
          <text:p text:style-name="P59"><text:span text:style-name="Emphasis"><text:span text:style-name="T3">z roku</text:span></text:span><text:span text:style-name="Emphasis"><text:span text:style-name="T4"> </text:span></text:span><text:span text:style-name="Emphasis"><text:span text:style-name="T3">szkolnego……..”.</text:span></text:span><text:span text:style-name="T2"> Protokoły z jednego roku szkolnego tworzą księgę protokołów, którą po ostatnim zebraniu Rady Pedagogicznej w danym roku szkolnym oprawia się. Księgę opatruje się klauzulą </text:span><text:span text:style-name="Emphasis"><text:span text:style-name="T3">„Księga protokołów zebrań Rady Pedagogicznej Szkoły Podstawowej nr 33 z Oddziałami Integracyjnymi w Łodzi odbytych w roku szkolnym .../… . Księga zawiera …. stron.</text:span></text:span></text:p>
        </text:list-header>
      </text:list>
      <text:p text:style-name="P43"><text:span text:style-name="T9">7.</text:span><text:span text:style-name="T7"> </text:span><text:span text:style-name="T9">Księga pro</text:span>tokołów powinna zostać zarchiwizowana w postaci elektronicznej na płycie CD/DVD w formacie uniemożliwiającym powtórną edycję dokumentów. Płyta zawierająca protokoły i załączniki do nich <text:span text:style-name="T9">jest dołączana do</text:span> oprawionej księgi protokołów po zakończeniu roku szkolnego.</text:p>
      <text:p text:style-name="P43">8.<text:span text:style-name="T5"> </text:span>Do protokołu dołącza się w formie załączników listy obecności oraz (do protokołów z zebrania klasyfikacyjnego) wyni<text:span text:style-name="T9">ki klasyfikacji klas.</text:span></text:p>
      <text:list text:style-name="L10">
        <text:list-header>
          <text:p text:style-name="P58">9. Księgi protokołów udostępniane są między innymi zatrudnionym nauczycielom, upoważnionym przedstawicielom organu prowadzącego szkołę oraz sprawującego nadzór pedagogiczny nad szkołą. Decyzja o udostępnianiu księgi protokołów należy do kompetencji Dyrektora szkoły i jest uwarunkowana odrębnymi przepisami.</text:p>
        </text:list-header>
      </text:list>
      <text:list text:style-name="WW8Num16" text:continue-numbering="true">
        <text:list-header>
          <text:p text:style-name="P81"/>
        </text:list-header>
      </text:list>
      <text:p text:style-name="P37"/>
      <text:p text:style-name="P32">§ 14.</text:p>
      <text:p text:style-name="P33"/>
      <text:list text:style-name="WW8Num17">
        <text:list-header>
          <text:p text:style-name="P82">1. Regulamin został sporządzony w dwóch jednobrzmiących egzemplarzach, jeden znajduje się </text:p>
          <text:p text:style-name="P82">w dokumentacji zespołu, w sekretariacie, drugi w bibliotece.</text:p>
        </text:list-header>
      </text:list>
      <text:p text:style-name="P25"/>
      <text:p text:style-name="P33">2. Regulamin wchodzi w życie z dniem 18 września 2013 r.</text:p>
      <text:list text:style-name="WW8Num16" text:continue-numbering="true">
        <text:list-header>
          <text:p text:style-name="P83">Regulamin Rady Pedagogicznej <text:s/>został zatwierdzony na posiedzeniu Rady Pedagogicznej </text:p>
          <text:list>
            <text:list-item>
              <text:list>
                <text:list-item>
                  <text:list>
                    <text:list-item>
                      <text:list>
                        <text:list-item>
                          <text:list>
                            <text:list-header>
                              <text:p text:style-name="P84">w dniu 18.09.2013 r. – uchwała nr 1/13/14.<text:line-break/></text:p>
                            </text:list-header>
                          </text:list>
                        </text:list-item>
                      </text:list>
                    </text:list-item>
                  </text:list>
                </text:list-item>
              </text:list>
            </text:list-item>
          </text:list>
          <text:p text:style-name="P78"/>
        </text:list-header>
      </text:list>
      <text:p text:style-name="P19"/>
      <text:p text:style-name="Akapit_20_z_20_listą"><text:soft-page-break/></text:p>
      <text:p text:style-name="P12"/>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16"/>
      <text:p text:style-name="P16"/>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pl" fo:country="PL"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24pt" fo:font-weight="bold" style:font-size-asian="24pt"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fo:font-size="14pt" style:font-size-asian="14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style="italic" fo:font-weight="bold" style:font-size-asian="16pt"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style:font-name="Arial" style:font-name-complex="Arial"/>
    </style:style>
    <style:style style:name="Akapit_20_z_20_listą" style:display-name="Akapit z listą"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7"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4"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3"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2"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5"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0"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5"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4"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8"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6"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7"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7"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6"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Iwona Lewandowska</meta:initial-creator>
    <meta:creation-date>2013-09-09T08:44:48</meta:creation-date>
    <dc:date>2013-10-07T10:01:53</dc:date>
    <meta:printed-by>Iwona Lewandowska</meta:printed-by>
    <meta:print-date>2013-09-30T10:49:10</meta:print-date>
    <meta:editing-cycles>9</meta:editing-cycles>
    <meta:editing-duration>PT7H19M52S</meta:editing-duration>
    <meta:user-defined meta:name="Informacja 1"/>
    <meta:user-defined meta:name="Informacja 2"/>
    <meta:user-defined meta:name="Informacja 3"/>
    <meta:user-defined meta:name="Informacja 4"/>
    <meta:document-statistic meta:table-count="0" meta:image-count="0" meta:object-count="0" meta:page-count="6" meta:paragraph-count="125" meta:word-count="1562" meta:character-count="11996"/>
  </office:meta>
</office:document-meta>
</file>